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18.19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2.417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3.381cm"/>
    </style:style>
    <style:style style:name="表格2.E" style:family="table-column">
      <style:table-column-properties style:column-width="1.064cm"/>
    </style:style>
    <style:style style:name="表格2.F" style:family="table-column">
      <style:table-column-properties style:column-width="1.492cm"/>
    </style:style>
    <style:style style:name="表格2.G" style:family="table-column">
      <style:table-column-properties style:column-width="3.45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01cm" fo:margin-left="0.991cm" table:align="left"/>
    </style:style>
    <style:style style:name="表格3.A" style:family="table-column">
      <style:table-column-properties style:column-width="2.2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4.7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87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38cm" fo:margin-left="0.942cm" table:align="left"/>
    </style:style>
    <style:style style:name="表格4.A" style:family="table-column">
      <style:table-column-properties style:column-width="5.551cm"/>
    </style:style>
    <style:style style:name="表格4.B" style:family="table-column">
      <style:table-column-properties style:column-width="11.887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0.635cm" fo:text-align="justify" style:justify-single-word="false" fo:text-indent="0.998cm" style:auto-text-indent="false"/>
    </style:style>
    <style:style style:name="P5" style:family="paragraph" style:parent-style-name="Text_20_body">
      <style:paragraph-properties fo:margin-left="0cm" fo:margin-right="0cm" fo:margin-top="0cm" fo:margin-bottom="0.159cm" style:contextual-spacing="false" fo:line-height="0.635cm" fo:text-align="justify" style:justify-single-word="false" fo:text-indent="0.998cm" style:auto-text-indent="false"/>
    </style:style>
    <style:style style:name="P6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.159cm" fo:margin-bottom="0.159cm" style:contextual-spacing="false" fo:line-height="0.635cm" fo:text-align="end" style:justify-single-word="false" fo:text-indent="0.99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清單段落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6pt"/>
    </style:style>
    <style:style style:name="P13" style:family="paragraph" style:parent-style-name="Text_20_body">
      <style:paragraph-properties fo:margin-top="0.318cm" fo:margin-bottom="0cm" style:contextual-spacing="false"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Text_20_body">
      <style:paragraph-properties fo:margin-top="0.318cm" fo:margin-bottom="0cm" style:contextual-spacing="false" fo:line-height="0.67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.291cm" fo:margin-right="0cm" fo:line-height="0.388cm" fo:text-indent="-0.245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margin-left="1.406cm" fo:margin-right="0cm" fo:line-height="0.459cm" fo:text-indent="-1.406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>
      <style:paragraph-properties fo:line-height="0.423cm" fo:text-align="justify" style:justify-single-wor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19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微軟正黑體" style:font-size-asian="10pt" style:font-name-complex="Times New Roman" style:font-size-complex="10pt"/>
    </style:style>
    <style:style style:name="P20" style:family="paragraph" style:parent-style-name="Text_20_body">
      <style:paragraph-properties fo:margin-top="0.318cm" fo:margin-bottom="0cm" style:contextual-spacing="false" fo:line-height="0.67cm" fo:text-align="center" style:justify-single-word="false"/>
      <style:text-properties style:font-name="Times New Roman" fo:font-size="16pt" fo:font-weight="bold" style:font-name-asian="微軟正黑體" style:font-size-asian="16pt" style:font-weight-asian="bold" style:font-name-complex="Times New Roman" style:font-size-complex="16pt"/>
    </style:style>
    <style:style style:name="P21" style:family="paragraph" style:parent-style-name="清單段落">
      <style:paragraph-properties fo:margin-left="0.751cm" fo:margin-right="0cm" fo:margin-top="0.159cm" fo:margin-bottom="0cm" style:contextual-spacing="false" fo:line-height="0.6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0.635cm" fo:margin-right="0cm" fo:line-height="0.67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清單段落">
      <style:paragraph-properties fo:line-height="0.423cm" fo:text-align="justify" style:justify-single-word="false"/>
    </style:style>
    <style:style style:name="P25" style:family="paragraph" style:parent-style-name="Text_20_body">
      <style:paragraph-properties fo:margin-left="0.291cm" fo:margin-right="-0.004cm" fo:line-height="0.459cm" fo:text-indent="-0.245cm" style:auto-text-indent="false">
        <style:tab-stops/>
      </style:paragraph-properties>
    </style:style>
    <style:style style:name="P26" style:family="paragraph" style:parent-style-name="Text_20_body">
      <style:paragraph-properties fo:margin-left="1.406cm" fo:margin-right="-0.254cm" fo:line-height="0.459cm" fo:text-indent="-1.406cm" style:auto-text-indent="false">
        <style:tab-stops/>
      </style:paragraph-properties>
    </style:style>
    <style:style style:name="P27" style:family="paragraph" style:parent-style-name="Text_20_body">
      <style:paragraph-properties fo:margin-left="1.406cm" fo:margin-right="0cm" fo:line-height="0.459cm" fo:text-indent="-1.406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margin-top="0cm" fo:margin-bottom="0.318cm" style:contextual-spacing="false" fo:line-height="0.706cm" fo:text-align="center" style:justify-single-word="false" style:page-number="auto" fo:break-before="page"/>
    </style:style>
    <style:style style:name="P29" style:family="paragraph" style:parent-style-name="清單段落" style:list-style-name="L1">
      <style:paragraph-properties fo:margin-left="0.635cm" fo:margin-right="0cm" fo:line-height="0.67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1">
      <style:paragraph-properties fo:margin-left="0.751cm" fo:margin-right="0cm" fo:margin-top="0.635cm" fo:margin-bottom="0cm" style:contextual-spacing="false" fo:line-height="0.67cm" fo:text-align="justify" style:justify-single-word="false" fo:text-indent="-0.751cm" style:auto-text-indent="false">
        <style:tab-stops/>
      </style:paragraph-properties>
    </style:style>
    <style:style style:name="P31" style:family="paragraph" style:parent-style-name="清單段落" style:list-style-name="L1">
      <style:paragraph-properties fo:margin-left="0.751cm" fo:margin-right="0cm" fo:margin-top="0.635cm" fo:margin-bottom="0cm" style:contextual-spacing="false" fo:line-height="0.67cm" fo:text-align="justify" style:justify-single-word="false" fo:text-indent="-0.75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0.5pt" style:font-name-asian="標楷體" style:font-size-asian="10.5pt" style:font-name-complex="Times New Roman" style:font-size-complex="10.5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0.037cm" fo:font-weight="bold" style:letter-kerning="false" style:font-name-asian="標楷體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letter-spacing="0.002cm" fo:font-weight="bold" style:letter-kerning="false" style:font-name-asian="標楷體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微軟正黑體" style:font-size-asian="10pt" style:font-name-complex="Times New Roman" style:font-size-complex="10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0pt" style:font-name-asian="微軟正黑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文字方塊 2" text:anchor-type="paragraph" svg:x="-0.226cm" svg:y="-1.005cm" svg:width="2.223cm" style:rel-width="scale" svg:height="1.244cm" style:rel-height="scale" draw:z-index="0"><draw:text-box><text:p text:style-name="P2">附件1</text:p></draw:text-box></draw:frame><text:span text:style-name="預設段落字型"><text:span text:style-name="T1">113年檔案月活動參與意願調查表</text:span></text:span></text:p>
      <table:table table:name="表格1" table:style-name="表格1">
        <table:table-column table:style-name="表格1.A"/>
        <table:table-row table:style-name="TableLine2455578073328">
          <table:table-cell table:style-name="表格1.A1" office:value-type="string">
            <text:p text:style-name="P4"><text:span text:style-name="預設段落字型"><text:span text:style-name="T3">國家發展委員會檔案管理局(以下簡稱本局)定於每年11月舉辦「檔案月」活動，期提升民眾檔案意識、推廣檔案價值及應用。本(113)年定於11月1日至30日賡續推動113年檔案月活動，請貴機關踴躍參與並</text:span></text:span><text:span text:style-name="預設段落字型"><text:span text:style-name="T5">提供於檔案月(11月)期間舉辦之各項檔案推廣活動訊息</text:span></text:span><text:span text:style-name="預設段落字型"><text:span text:style-name="T3">，本局將串聯各活動訊息進行整合行銷宣傳，提升貴機關活動能見度，增加民眾參與之機會與意願。</text:span></text:span></text:p>
            <text:p text:style-name="P5"><text:span text:style-name="預設段落字型"><text:span text:style-name="T3">為利後續檔案月活動之整合規劃與執行，惠請撥冗協助填寫本調查表，並竭誠歡迎參與檔案月活動，共同致力推廣檔案價值。</text:span></text:span></text:p>
            <text:p text:style-name="P8">國家發展委員會檔案管理局 敬啟</text:p>
          </table:table-cell>
        </table:table-row>
      </table:table>
      <text:p text:style-name="P13">基本資料(1機關填列1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主管機關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1">參與機關全稱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聯絡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部門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電子郵件</text:p>
          </table:table-cell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海報需求調查(可複選)</text:p>
          </table:table-cell>
          <table:covered-table-cell/>
          <table:table-cell table:style-name="表格2.A1" table:number-columns-spanned="5" office:value-type="string">
            <text:p text:style-name="P3">□需要寄送紙本海報(A1尺寸)俾利宣傳</text:p>
            <text:p text:style-name="P1"><text:span text:style-name="預設段落字型"><text:span text:style-name="T16">收件人：</text:span></text:span><text:span text:style-name="預設段落字型"><text:span text:style-name="T17"> <text:s text:c="11"/></text:span></text:span></text:p>
            <text:p text:style-name="P1"><text:span text:style-name="預設段落字型"><text:span text:style-name="T16">地址(含郵遞區號)：</text:span></text:span><text:span text:style-name="預設段落字型"><text:span text:style-name="T17"> <text:s text:c="31"/></text:span></text:span><text:span text:style-name="預設段落字型"><text:span text:style-name="T16"><text:s text:c="4"/></text:span></text:span></text:p>
            <text:p text:style-name="P3">□可逕至網站下載海報電子檔協助宣傳(屆時發文通知活動刊登流程併同公告下載位置)</text:p>
          </table:table-cell>
          <table:covered-table-cell/>
          <table:covered-table-cell/>
          <table:covered-table-cell/>
          <table:covered-table-cell/>
        </table:table-row>
      </table:table>
      <text:p text:style-name="P14">參與意願調查</text:p>
      <text:list xml:id="list2409349478" text:style-name="L1">
        <text:list-item>
          <text:p text:style-name="P29"><text:span text:style-name="預設段落字型"><text:span text:style-name="T3">請問貴機關113年11月間(含跨至11月)是否預定規劃辦理任何</text:span></text:span><text:span text:style-name="預設段落字型"><text:span text:style-name="T5">與檔案(含公文書、地契、手稿、日記、照片、影像、地圖、圖表或其他歷史文件、史料等)</text:span></text:span><text:span text:style-name="預設段落字型"><text:span text:style-name="T3">相關活動，或以既有常態性之檔案推廣活動(如常設展等)參與響應本年檔案月活動？</text:span></text:span></text:p>
        </text:list-item>
      </text:list>
      <text:p text:style-name="P22"><text:soft-page-break/><text:span text:style-name="預設段落字型"><text:span text:style-name="T7">(112年檔案月機關串聯活動資訊參考：</text:span></text:span><text:a xlink:type="simple" xlink:href="https://am11.archives.gov.tw/Event/EventList.aspx?cnid=5" office:target-frame-name="_top" xlink:show="replace" text:style-name="Internet_20_link" text:visited-style-name="Visited_20_Internet_20_Link"><text:span text:style-name="超連結"><text:span text:style-name="T7">https://am11.archives.gov.tw/Event/EventList.aspx?cnid=5</text:span></text:span></text:a><text:span text:style-name="預設段落字型"><text:span text:style-name="T7">)</text:span></text:span></text:p>
      <text:p text:style-name="P21"><text:span text:style-name="預設段落字型"><text:span text:style-name="T16">□</text:span></text:span><text:span text:style-name="預設段落字型"><text:span text:style-name="T3">是，有意願參與 <text:s text:c="3"/></text:span></text:span><text:span text:style-name="預設段落字型"><text:span text:style-name="T16">□</text:span></text:span><text:span text:style-name="預設段落字型"><text:span text:style-name="T3">尚未確定活動內容，但有意願參與(請跳答第3題)</text:span></text:span></text:p>
      <text:list xml:id="list110730062850608" text:continue-numbering="true" text:style-name="L1">
        <text:list-item>
          <text:p text:style-name="P30"><text:span text:style-name="預設段落字型"><text:span text:style-name="T3">請填列貴機關預定規劃舉辦之</text:span></text:span><text:span text:style-name="預設段落字型"><text:span text:style-name="T6">檔案推廣活動</text:span></text:span><text:span text:style-name="預設段落字型"><text:span text:style-name="T3">相關資訊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2">類型</text:p>
          </table:table-cell>
          <table:table-cell table:style-name="表格3.A1" office:value-type="string">
            <text:p text:style-name="P12">名稱／主題</text:p>
          </table:table-cell>
          <table:table-cell table:style-name="表格3.A1" office:value-type="string">
            <text:p text:style-name="P23"><text:span text:style-name="預設段落字型"><text:span text:style-name="T4">內容</text:span></text:span><text:span text:style-name="預設段落字型"><text:span text:style-name="T8">(簡述100字內)</text:span></text:span></text:p>
          </table:table-cell>
          <table:table-cell table:style-name="表格3.A1" office:value-type="string">
            <text:p text:style-name="P12">對象</text:p>
          </table:table-cell>
          <table:table-cell table:style-name="表格3.A1" office:value-type="string">
            <text:p text:style-name="P12">日期／地點</text:p>
          </table:table-cell>
        </table:table-row>
        <table:table-row table:style-name="表格3.2">
          <table:table-cell table:style-name="表格3.A2" office:value-type="string">
            <text:p text:style-name="P7"><text:span text:style-name="預設段落字型"><text:span text:style-name="T9">請填代</text:span></text:span><text:span text:style-name="預設段落字型"><text:span text:style-name="T10">碼</text:span></text:span></text:p>
            <text:p text:style-name="P7"><text:span text:style-name="預設段落字型"><text:span text:style-name="T11">(複選)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table:number-columns-spanned="5" office:value-type="string">
            <text:p text:style-name="P9">(如有其他說明請自行備註增加)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2">類型代碼：(A)展覽、(B)演講、(C)研習班、(D)研討會、(E)DIY體驗、(F)影片欣賞、(G)說故事、</text:span></text:span><text:span text:style-name="預設段落字型"><text:span text:style-name="T18">(H)在地導覽</text:span></text:span><text:span text:style-name="預設段落字型"><text:span text:style-name="T12">、</text:span></text:span></text:p>
      <text:p text:style-name="P18"><text:s text:c="10"/>(I)徵選活動、(J)有獎徵答、(K)開放庫房或特殊場域、(L)其他，請加說明。</text:p>
      <text:list xml:id="list110730497319257" text:continue-numbering="true" text:style-name="L1">
        <text:list-item>
          <text:p text:style-name="P31">本局擬於2024檔案月啟動儀式當日設置推廣攤位(暫定於113/11/1星期五舉辦，地點位於臺北市或新北市)，貴機關若有意願參與，請選填下方表格(無者免填)，待本局彙整擇選後，聯繫機關確認參與意願及執行後續相關事宜。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攤位名稱</text:p>
          </table:table-cell>
          <table:table-cell table:style-name="表格4.A1" office:value-type="string">
            <text:p text:style-name="P12">攤位內容說明</text:p>
            <text:p text:style-name="P23"><text:span text:style-name="預設段落字型"><text:span text:style-name="T8">(簡述150字內)</text:span></text:span></text:p>
          </table:table-cell>
        </table:table-row>
        <table:table-row table:style-name="表格4.1"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1" table:number-columns-spanned="2" office:value-type="string">
            <text:p text:style-name="P6"><text:span text:style-name="預設段落字型"><text:span text:style-name="T13">*若有相關參考圖檔，請寄至</text:span></text:span><text:a xlink:type="simple" xlink:href="mailto:archivesmonth@archives.gov.tw" office:target-frame-name="_top" xlink:show="replace" text:style-name="Internet_20_link" text:visited-style-name="Visited_20_Internet_20_Link"><text:span text:style-name="超連結"><text:span text:style-name="T13">archivesmonth@archives.gov.tw</text:span></text:span></text:a><text:span text:style-name="預設段落字型"><text:span text:style-name="T13">，作為擇選參考。</text:span></text:span></text:p>
          </table:table-cell>
          <table:covered-table-cell/>
        </table:table-row>
      </table:table>
      <text:p text:style-name="P20">～填答結束，感謝協助～</text:p>
      <text:p text:style-name="P16">------------------------------------------------------------------------------------</text:p>
      <text:p text:style-name="P25"><text:span text:style-name="預設段落字型"><text:span text:style-name="T13">*本調查表請主管機關彙整所屬機關之調查表於</text:span></text:span><text:span text:style-name="預設段落字型"><text:span text:style-name="T14">113年4月19日(五)</text:span></text:span><text:span text:style-name="預設段落字型"><text:span text:style-name="T13">前函復本局(無參與意願機關免填表)，電子檔另請傳至電子信箱：</text:span></text:span><text:a xlink:type="simple" xlink:href="mailto:archivesmonth@archives.gov.tw" office:target-frame-name="_top" xlink:show="replace" text:style-name="Internet_20_link" text:visited-style-name="Visited_20_Internet_20_Link"><text:span text:style-name="超連結"><text:span text:style-name="T13">archivesmonth@archives.gov.tw</text:span></text:span></text:a><text:span text:style-name="預設段落字型"><text:span text:style-name="T13">。</text:span></text:span></text:p>
      <text:p text:style-name="P17">*各項活動訊息亦請不吝隨時利用上開電郵提供本局或通知增修。</text:p>
      <text:p text:style-name="P26"><text:span text:style-name="預設段落字型"><text:span text:style-name="T13">*</text:span></text:span><text:span text:style-name="預設段落字型"><text:span text:style-name="T15">各機關後續若有意願於檔案月期間舉辦檔案推廣活動，歡迎主動上網填列資訊，以利整合宣傳。</text:span></text:span></text:p>
      <text:p text:style-name="P27"><text:span text:style-name="預設段落字型"><text:span text:style-name="T13">*如有問題或聯絡人異動，歡迎洽詢：(02)8995-3520鄭小姐，或(02)8995-3517黃科長，謝謝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宋秉樺</meta:initial-creator>
    <dc:creator>鄭岷珍</dc:creator>
    <meta:creation-date>2024-03-20T08:51:00Z</meta:creation-date>
    <dc:date>2024-03-20T08:51:00Z</dc:date>
    <meta:print-date>2017-11-23T05:45:00Z</meta:print-date>
    <meta:editing-cycles>2</meta:editing-cycles>
    <meta:editing-duration>PT60S</meta:editing-duration>
    <meta:document-statistic meta:table-count="4" meta:image-count="0" meta:object-count="0" meta:page-count="2" meta:paragraph-count="44" meta:word-count="984" meta:character-count="1336" meta:non-whitespace-character-count="1273"/>
    <meta:template xlink:type="simple" xlink:actuate="onRequest" xlink:title="" xlink:href="file:///C:/atis/temp/113-03-21/1057300352/1130031764/incoming/1130012112/0721b379373ded4bb216d53a77af7a89_A41010000A_1130012112_doc2_Attach1.odt/Normal"/>
  </office:meta>
</office:document-meta>
</file>